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Bitstream Charter', Times, serif"/>
    <style:font-face style:name="Mangal1" svg:font-family="Mangal"/>
    <style:font-face style:name="Trebuchet MS" svg:font-family="'Trebuchet MS'" style:font-family-generic="swiss"/>
    <style:font-face style:name="Times New Roman" svg:font-family="'Times New Roman'" style:font-family-generic="roman"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1"/>
    </style:style>
    <style:style style:name="P2" style:family="paragraph" style:parent-style-name="Standard">
      <style:paragraph-properties fo:text-align="center" style:justify-single-word="false"/>
      <style:text-properties style:font-name="Trebuchet MS1" fo:font-size="26pt" fo:font-weight="bold" style:font-size-asian="26pt" style:font-weight-asian="bold" style:font-size-complex="26pt" style:font-weight-complex="bold"/>
    </style:style>
    <style:style style:name="P3" style:family="paragraph" style:parent-style-name="Heading_20_2">
      <style:paragraph-properties fo:margin-left="0cm" fo:margin-right="0cm" style:line-height-at-least="0.503cm" fo:text-indent="0cm" style:auto-text-indent="false"/>
      <style:text-properties fo:font-variant="normal" fo:text-transform="none" fo:color="#333333" style:font-name="Trebuchet MS1" fo:letter-spacing="normal" fo:font-style="normal"/>
    </style:style>
    <style:style style:name="P4" style:family="paragraph" style:parent-style-name="Heading_20_3">
      <style:paragraph-properties fo:margin-left="0cm" fo:margin-right="0cm" style:line-height-at-least="0.503cm" fo:text-indent="0cm" style:auto-text-indent="false"/>
      <style:text-properties fo:font-variant="normal" fo:text-transform="none" fo:color="#333333" style:font-name="Trebuchet MS1" fo:letter-spacing="normal" fo:font-style="normal"/>
    </style:style>
    <style:style style:name="P5" style:family="paragraph" style:parent-style-name="Quotations">
      <style:paragraph-properties fo:margin-left="0cm" fo:margin-right="0cm" style:line-height-at-least="0.503cm" fo:text-indent="0cm" style:auto-text-indent="false"/>
      <style:text-properties fo:font-variant="normal" fo:text-transform="none" fo:color="#333333" style:font-name="Trebuchet MS1" fo:font-size="12pt" fo:letter-spacing="normal" fo:font-style="normal" fo:font-weight="normal" style:font-size-asian="12pt" style:font-size-complex="12pt"/>
    </style:style>
    <style:style style:name="P6" style:family="paragraph" style:parent-style-name="Text_20_body">
      <style:paragraph-properties fo:margin-left="0cm" fo:margin-right="0cm" style:line-height-at-least="0.503cm" fo:text-align="center" style:justify-single-word="false" fo:text-indent="0cm" style:auto-text-indent="false"/>
      <style:text-properties fo:font-variant="normal" fo:text-transform="none" fo:color="#333333" style:font-name="Trebuchet MS1" fo:letter-spacing="normal"/>
    </style:style>
    <style:style style:name="P7" style:family="paragraph" style:parent-style-name="Text_20_body">
      <style:paragraph-properties fo:margin-left="0cm" fo:margin-right="0cm" style:line-height-at-least="0.503cm" fo:text-indent="0cm" style:auto-text-indent="false"/>
      <style:text-properties fo:font-variant="normal" fo:text-transform="none" fo:color="#333333" style:font-name="Trebuchet MS1" fo:font-size="12pt" fo:letter-spacing="normal" fo:font-style="normal" fo:font-weight="normal" style:font-size-asian="12pt" style:font-size-complex="12pt"/>
    </style:style>
    <style:style style:name="P8" style:family="paragraph" style:parent-style-name="Text_20_body">
      <style:paragraph-properties fo:margin-left="0cm" fo:margin-right="0cm" style:line-height-at-least="0.503cm" fo:text-indent="0cm" style:auto-text-indent="false"/>
      <style:text-properties fo:font-variant="normal" fo:text-transform="none" fo:color="#333333" style:font-name="Trebuchet MS1" fo:font-size="12pt" fo:letter-spacing="normal" style:font-size-asian="12pt" style:font-size-complex="12pt"/>
    </style:style>
    <style:style style:name="P9" style:family="paragraph" style:parent-style-name="Text_20_body">
      <style:paragraph-properties fo:margin-left="0cm" fo:margin-right="0cm" style:line-height-at-least="0.503cm" fo:text-indent="0cm" style:auto-text-indent="false"/>
    </style:style>
    <style:style style:name="P10" style:family="paragraph" style:parent-style-name="Text_20_body">
      <style:paragraph-properties fo:margin-left="0cm" fo:margin-right="0cm" style:line-height-at-least="0.503cm" fo:text-indent="0cm" style:auto-text-indent="false"/>
      <style:text-properties style:font-name="Trebuchet MS1" fo:font-size="12pt" style:font-size-asian="12pt" style:font-size-complex="12pt"/>
    </style:style>
    <style:style style:name="T1" style:family="text">
      <style:text-properties fo:font-style="normal" fo:font-weight="normal"/>
    </style:style>
    <style:style style:name="T2" style:family="text">
      <style:text-properties style:font-name="Georgia" fo:font-size="9.75pt" fo:font-style="normal" fo:font-weight="normal"/>
    </style:style>
    <style:style style:name="T3" style:family="text">
      <style:text-properties fo:font-size="9.75pt" fo:font-style="normal" fo:font-weight="normal"/>
    </style:style>
    <style:style style:name="T4" style:family="text">
      <style:text-properties fo:font-variant="normal" fo:text-transform="none" fo:color="#333333" style:font-name="Georgia" fo:font-size="9.75pt" fo:letter-spacing="normal" fo:font-style="normal" fo:font-weight="normal"/>
    </style:style>
    <style:style style:name="T5" style:family="text">
      <style:text-properties fo:font-variant="normal" fo:text-transform="none" fo:color="#333333" fo:font-size="9.75pt" fo:letter-spacing="normal" fo:font-style="normal" fo:font-weight="normal"/>
    </style:style>
    <style:style style:name="T6" style:family="text">
      <style:text-properties fo:font-variant="normal" fo:text-transform="none" fo:color="#333333" style:font-name="Trebuchet MS1" fo:font-size="9.75pt" fo:letter-spacing="normal" fo:font-style="normal" fo:font-weight="normal"/>
    </style:style>
    <style:style style:name="T7" style:family="text">
      <style:text-properties fo:font-variant="normal" fo:text-transform="none" fo:color="#333333" style:font-name="Trebuchet MS1" fo:letter-spacing="normal" fo:font-style="normal" fo:font-weight="normal"/>
    </style:style>
    <style:style style:name="T8" style:family="text">
      <style:text-properties fo:font-variant="normal" fo:text-transform="none" fo:color="#333333" style:font-name="Trebuchet MS1" fo:font-size="12pt" fo:letter-spacing="normal" fo:font-style="normal" fo:font-weight="normal" style:font-size-asian="12pt" style:font-size-complex="12pt"/>
    </style:style>
    <style:style style:name="T9" style:family="text">
      <style:text-properties fo:font-variant="normal" fo:text-transform="none" fo:color="#333333"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PME délocalisent leur communication web à Marseille !</text:p>
      <text:p text:style-name="P1"/>
      <text:p text:style-name="P7">Marseille a détrôné Paris et ses nombreuses agences de communication. C’est le résultat d’une discrète étude menée par Rémi Gozlan, expert en communication digitale, au sujet des tarifs appliqués dans le milieu. Les TPE et PME réalisent de plus en plus que digitaliser leurs services accroît leur chiffre d’affaires. Et les agences le savent et en profitent.</text:p>
      <text:p text:style-name="P7">Rémi Gozlan, fondateur et PDG de RG Design, souhaite les avertir afin d’éviter une décrédibilisation de la profession face à des compétences et prestations parfois subjectives et revenir ainsi sur des frais réels pour la réalisation d’une opération digitale.</text:p>
      <text:p text:style-name="P6"><draw:a xlink:type="simple" xlink:href="http://www.relations-publiques.pro/wp-content/uploads/2014/10/016.png"><draw:frame draw:style-name="fr1" draw:name="images1" text:anchor-type="as-char" svg:width="13.273cm" svg:height="5.336cm" draw:z-index="0"><draw:image xlink:href="http://www.relations-publiques.pro/wp-content/uploads/2014/10/016.png" xlink:type="simple" xlink:show="embed" xlink:actuate="onLoad"/><svg:title>01</svg:title></draw:frame></draw:a></text:p>
      <text:p text:style-name="P7">Dans un contexte économique difficile et à prestations et compétences égales, les propositions des agences de communication web de la cité Phocéenne sont beaucoup plus attrayantes que celles des agences parisiennes.</text:p>
      <text:p text:style-name="P7">Rémi Gozlan, implantée à Marseille, met en lumière cette nouvelle réalité,</text:p>
      <text:p text:style-name="P5">« En quelques années, la communication digitale est devenue incontournable, elle a défini de nouveaux métiers, de nouvelles compétences, a redessiné les contours de la stratégie marketing. »</text:p>
      <text:h text:style-name="P3" text:outline-level="2">RG Design, la « Marseille Connection » de la communication digitale</text:h>
      <text:p text:style-name="P7">En passant de la création de logo à la la refonte de site internet ou du référencement naturel à la stratégie e-marketing, autant de prestations dont le coût diffère entre les deux régions. Lors de la mise en place d'un projet web, de nombreux paramètres sont a prendre en compte, et cela peut grandement influencer le montant globale de l'offre.</text:p>
      <text:p text:style-name="P7">Rémi continue,</text:p>
      <text:p text:style-name="P5">« Certaines agences de communication se concentrent plus sur la partie commerciale et prospection ; au détriment d’un accompagnement de leur client ou la mise en place d'un service de qualité. Ils fidélisent leur clientèle par un contrat de location longue durée plutôt que par des offres évolutives et innovantes. »</text:p>
      <text:p text:style-name="P7">Alors que le budget communication des TPE et PME est souvent le premier auquel celles-<text:soft-page-break/>ci renoncent en période de crise, le fondateur de l’agence marseillaise revendique une transparence qui permettra aux entreprises de mieux se tenir informées, d’être capables d’investir et de décider en connaissance de cause.</text:p>
      <text:p text:style-name="P7"><draw:a xlink:type="simple" xlink:href="http://www.relations-publiques.pro/wp-content/uploads/2014/11/021.png"><draw:frame draw:style-name="fr2" draw:name="images2" text:anchor-type="paragraph" svg:width="8.008cm" svg:height="7.241cm" draw:z-index="1"><draw:image xlink:href="http://www.relations-publiques.pro/wp-content/uploads/2014/11/021.png" xlink:type="simple" xlink:show="embed" xlink:actuate="onLoad"/><svg:title>02</svg:title></draw:frame></draw:a>A l’heure des multiples gages de qualité, « budget off shore », « agence élitiste », « low cost », « standard », « haut de gamme », les qualificatifs marketing ne font finalement que renforcer la déception des chefs d’entreprise qui préfèrent se tourner vers de plus petites agences, où la confiance s’établit plus facilement, notamment à Marseille.</text:p>
      <text:p text:style-name="P7">L'entrepreneur confie,</text:p>
      <text:p text:style-name="P5">« Très clairement, certaines agences, essentiellement parisiennes, n’hésitent pas à profiter de la connaissance approximative de certains dirigeants d’entreprises vis-à-vis des nouvelles technologies et techniques web pour saler l’addition ! Chez RG Design, nous avons déjà été confronté à des clients nous présentant des devis d’agences parisiennes jusqu’à dix fois plus chers que les nôtres ! »</text:p>
      <text:p text:style-name="P7">Mais comparer les tarifs des différents prestataires en communication digitale s’avère être un véritable casse-tête. Les entreprises n’ont pas où se referrer pour juger du bon rapport qualité/prix d’une prestation, surtout lorsque le montant fait le grand écart entre Paris et Marseille ! Une situation que le fondateur de RG Design connaît bien.</text:p>
      <text:p text:style-name="P7"><draw:a xlink:type="simple" xlink:href="http://www.relations-publiques.pro/wp-content/uploads/2014/11/04.jpg"><draw:frame draw:style-name="fr3" draw:name="images3" text:anchor-type="paragraph" svg:width="5.177cm" svg:height="5.362cm" draw:z-index="2"><draw:image xlink:href="http://www.relations-publiques.pro/wp-content/uploads/2014/11/04.jpg" xlink:type="simple" xlink:show="embed" xlink:actuate="onLoad"/><svg:title>04</svg:title></draw:frame></draw:a>Rémi poursuit,</text:p>
      <text:p text:style-name="P5">« Nous sommes loin des agences qui se focalisent sur leur force commerciale pour se développer. Chez nous, Il n’y a pas de commerciaux, car nous souhaitons que nos clients puissent être directement en relation et en confiance avec notre personnel de terrain, qui saura répondre à leurs questions concretes et pratiques. Cela fait plus de 6 ans maintenant que l’entreprise évolue dans cette voie, et notamment grâce aux recommandations de nos clients. »</text:p>
      <text:p text:style-name="P7">Le Directeur d’agence a beaucoup appris de ses propres expériences également,</text:p>
      <text:p text:style-name="P5">« En passant du statut de graphiste indépendant à chef d’entreprise avec toutes les responsabilités qui vont avec, je connais parfaitement le parcours du combattant pour réussir et je partage cela avec mes clients. »</text:p>
      <text:h text:style-name="P4" text:outline-level="3">A propos de Rémi Gozlan et de l’agence RG Design</text:h>
      <text:p text:style-name="P7">Diplômé du cycle d’études supérieures d’Art Graphique et de Communication, il débute sa carrière en participant au développement d’agences internationales, notamment à Londres, ainsi qu’au lancement de campagnes de communication pour de nombreuses institutions de la région PACA.</text:p>
      <text:p text:style-name="P7">Créatif, passionné et entrepreneur, il fonde en 2008 RG Design, agence de conseils en <text:soft-page-break/>communication spécialisée dans le domaine du web. En 6 ans, l’agence s’est développée, avec notamment la création d’un pôle Formation Web et Communication en 2011, et compte aujourd’hui 2 associés et 3 collaborateurs.</text:p>
      <text:p text:style-name="P7">Toujours en quête d’innovation et pour répondre aux attentes des clients, Rémi Gozlan développe un réseau de partenaires experts (développement mobile, shooting photo, visite virtuelle enrichie etc.).<text:line-break/>L’agence a un unique leitmotiv : accompagner les professionnels dans leur développement et les positionner en tant que leader sur leur marché.</text:p>
      <text:p text:style-name="P7">Grâce à sa parfaite maîtrise du web et de ses problématiques, RG Design garantit aux professionnels :</text:p>
      <text:p text:style-name="P8">• <text:span text:style-name="T1">Un usage optimal et adapté des outils web, dirigés vers une visibilité client<text:line-break/>• Une étude des réels besoins et des problématiques de l’annonceur<text:line-break/>• Un accompagnement stratégique à chaque étape du développement digital<text:line-break/>• Une sensibilité à la notion de rentabilité des actions de communication<text:line-break/>• Une vraie culture du résultat et de la performance commerciale et marketing.</text:span></text:p>
      <text:p text:style-name="P7">En s’engageant véritablement auprès de ses clients, l’agence conseille, accompagne et met en place les solutions les plus adaptées à chaque situation dans une dimension 100% digitale <draw:a xlink:type="simple" xlink:href="http://www.relations-publiques.pro/wp-content/uploads/2014/11/03.jpg"><draw:frame draw:style-name="fr4" draw:name="images4" text:anchor-type="char" svg:width="8.008cm" svg:height="4.621cm" draw:z-index="3"><draw:image xlink:href="http://www.relations-publiques.pro/wp-content/uploads/2014/11/03.jpg" xlink:type="simple" xlink:show="embed" xlink:actuate="onLoad"/><svg:title>03</svg:title></draw:frame></draw:a>:</text:p>
      <text:p text:style-name="P8">• <text:span text:style-name="T1">Stratégie Web et conseil.<text:line-break/>• Référencement naturel des sites internet<text:line-break/>• Référencement payant, social, mobile,<text:line-break/>• Community management<text:line-break/>• Rédaction de contenus web.<text:line-break/>• Formation aux métiers du web.</text:span></text:p>
      <text:h text:style-name="P4" text:outline-level="3">Pour en savoir plus</text:h>
      <text:p text:style-name="P9"><text:span text:style-name="T8">Site web : </text:span><text:a xlink:type="simple" xlink:href="http://www.rgdesign.fr/">http://www.rgdesign.fr</text:a></text:p>
      <text:p text:style-name="P9"><text:span text:style-name="T8">Blog : </text:span><text:a xlink:type="simple" xlink:href="http://www.rgdesign.fr/blog">http://www.rgdesign.fr/blog</text:a></text:p>
      <text:p text:style-name="P9"><text:span text:style-name="T8">Facebook : </text:span><text:a xlink:type="simple" xlink:href="https://www.facebook.com/RGdesign.fr">https://www.facebook.com/RGdesign.fr</text:a></text:p>
      <text:p text:style-name="P9"><text:span text:style-name="Strong_20_Emphasis"><text:span text:style-name="T8">RG Design</text:span></text:span></text:p>
      <text:p text:style-name="P7">159 rue Paradis</text:p>
      <text:p text:style-name="P7">13006 Marseille</text:p>
      <text:p text:style-name="P7">Metro : castellane</text:p>
      <text:p text:style-name="P9"><text:span text:style-name="Strong_20_Emphasis"><text:span text:style-name="T8">Contact presse</text:span></text:span></text:p>
      <text:p text:style-name="P7">David BENDENNOUNE</text:p>
      <text:p text:style-name="P9"><text:span text:style-name="T8">Email : </text:span><text:a xlink:type="simple" xlink:href="mailto:contact@rgdesign.fr">contact@rgdesign.fr</text:a></text:p>
      <text:p text:style-name="P10"><text:span text:style-name="T9">Téléphone : 09 51 48 08 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Bitstream Charter', Times, serif"/>
    <style:font-face style:name="Mangal1" svg:font-family="Mangal"/>
    <style:font-face style:name="Trebuchet MS" svg:font-family="'Trebuchet MS'" style:font-family-generic="swiss"/>
    <style:font-face style:name="Times New Roman" svg:font-family="'Times New Roman'" style:font-family-generic="roman"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rebuchet MS" style:font-name-complex="Mangal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utier Girard</meta:initial-creator>
    <meta:creation-date>2014-11-26T11:30:47.71</meta:creation-date>
    <meta:document-statistic meta:table-count="0" meta:image-count="4" meta:object-count="0" meta:page-count="3" meta:paragraph-count="40" meta:word-count="956" meta:character-count="6176"/>
    <dc:date>2014-11-26T11:34:33.51</dc:date>
    <dc:creator>Gautier Girard</dc:creator>
    <meta:editing-duration>PT3M46S</meta:editing-duration>
    <meta:editing-cycles>1</meta:editing-cycles>
    <meta:generator>OpenOffice/4.0.1$Win32 OpenOffice.org_project/401m5$Build-9714</meta:generator>
  </office:meta>
</office:document-meta>
</file>