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Times New Roman', 'Bitstream Charter', Times, serif"/>
    <style:font-face style:name="Mangal1" svg:font-family="Mangal"/>
    <style:font-face style:name="OpenSymbol" svg:font-family="OpenSymbol"/>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text-properties style:font-name="Trebuchet MS1"/>
    </style:style>
    <style:style style:name="P2" style:family="paragraph" style:parent-style-name="Standard">
      <style:text-properties style:font-name="Trebuchet MS1"/>
    </style:style>
    <style:style style:name="P3" style:family="paragraph" style:parent-style-name="Heading_20_2">
      <style:paragraph-properties fo:margin-left="0cm" fo:margin-right="0cm" style:line-height-at-least="0.503cm" fo:text-indent="0cm" style:auto-text-indent="false"/>
      <style:text-properties fo:font-variant="normal" fo:text-transform="none" fo:color="#000000" style:font-name="Trebuchet MS1" fo:letter-spacing="normal" fo:font-style="normal"/>
    </style:style>
    <style:style style:name="P4" style:family="paragraph" style:parent-style-name="Heading_20_4">
      <style:paragraph-properties fo:margin-left="0cm" fo:margin-right="0cm" style:line-height-at-least="0.503cm" fo:text-indent="0cm" style:auto-text-indent="false"/>
      <style:text-properties fo:font-variant="normal" fo:text-transform="none" fo:color="#000000" style:font-name="Trebuchet MS1" fo:font-size="9.75pt" fo:letter-spacing="normal" fo:font-style="normal"/>
    </style:style>
    <style:style style:name="P5" style:family="paragraph" style:parent-style-name="Heading_20_3">
      <style:paragraph-properties fo:margin-left="0cm" fo:margin-right="0cm" style:line-height-at-least="0.503cm" fo:text-indent="0cm" style:auto-text-indent="false"/>
      <style:text-properties fo:font-variant="normal" fo:text-transform="none" fo:color="#000000" style:font-name="Trebuchet MS1" fo:letter-spacing="normal" fo:font-style="normal"/>
    </style:style>
    <style:style style:name="P6" style:family="paragraph" style:parent-style-name="Quotations">
      <style:paragraph-properties fo:margin-left="0cm" fo:margin-right="0cm" style:line-height-at-least="0.503cm" fo:text-indent="0cm" style:auto-text-indent="false"/>
    </style:style>
    <style:style style:name="P7" style:family="paragraph" style:parent-style-name="Text_20_body" style:list-style-name="L1">
      <style:paragraph-properties style:line-height-at-least="0.503cm"/>
      <style:text-properties fo:font-variant="normal" fo:text-transform="none" fo:color="#000000" style:font-name="Trebuchet MS1" fo:font-size="12pt" fo:letter-spacing="normal" fo:font-style="normal" fo:font-weight="normal" style:font-size-asian="12pt" style:font-size-complex="12pt"/>
    </style:style>
    <style:style style:name="P8" style:family="paragraph" style:parent-style-name="Text_20_body">
      <style:paragraph-properties fo:margin-left="0cm" fo:margin-right="0cm" style:line-height-at-least="0.503cm" fo:text-indent="0cm" style:auto-text-indent="false"/>
      <style:text-properties fo:font-variant="normal" fo:text-transform="none" fo:color="#000000" style:font-name="Trebuchet MS1" fo:font-size="12pt" fo:letter-spacing="normal" fo:font-style="normal" fo:font-weight="normal" style:font-size-asian="12pt" style:font-size-complex="12pt"/>
    </style:style>
    <style:style style:name="P9" style:family="paragraph" style:parent-style-name="Text_20_body">
      <style:paragraph-properties fo:margin-left="0cm" fo:margin-right="0cm" style:line-height-at-least="0.503cm" fo:text-indent="0cm" style:auto-text-indent="false"/>
      <style:text-properties fo:font-variant="normal" fo:text-transform="none" fo:color="#000000" style:font-name="Trebuchet MS1" fo:letter-spacing="normal"/>
    </style:style>
    <style:style style:name="P10" style:family="paragraph" style:parent-style-name="Text_20_body">
      <style:paragraph-properties fo:margin-left="0cm" fo:margin-right="0cm" style:line-height-at-least="0.503cm" fo:text-indent="0cm" style:auto-text-indent="false"/>
      <style:text-properties fo:font-variant="normal" fo:text-transform="none" fo:color="#000000" style:font-name="Trebuchet MS1" fo:font-size="9.75pt" fo:letter-spacing="normal" fo:font-style="normal" fo:font-weight="normal"/>
    </style:style>
    <style:style style:name="P11" style:family="paragraph" style:parent-style-name="Text_20_body">
      <style:paragraph-properties fo:margin-left="0cm" fo:margin-right="0cm" style:line-height-at-least="0.503cm" fo:text-indent="0cm" style:auto-text-indent="false"/>
    </style:style>
    <style:style style:name="P12" style:family="paragraph" style:parent-style-name="Text_20_body" style:list-style-name="L1">
      <style:paragraph-properties fo:margin-top="0cm" fo:margin-bottom="0cm" style:line-height-at-least="0.503cm"/>
      <style:text-properties fo:font-variant="normal" fo:text-transform="none" fo:color="#000000" style:font-name="Trebuchet MS1" fo:font-size="12pt" fo:letter-spacing="normal" fo:font-style="normal" fo:font-weight="normal" style:font-size-asian="12pt" style:font-size-complex="12pt"/>
    </style:style>
    <style:style style:name="T1" style:family="text">
      <style:text-properties fo:font-variant="normal" fo:text-transform="none" fo:color="#000000" style:font-name="Georgia" fo:font-size="9.75pt" fo:letter-spacing="normal" fo:font-style="normal" fo:font-weight="normal"/>
    </style:style>
    <style:style style:name="T2" style:family="text">
      <style:text-properties fo:font-variant="normal" fo:text-transform="none" fo:color="#000000" style:font-name="Georgia" fo:letter-spacing="normal" fo:font-style="normal" fo:font-weight="normal"/>
    </style:style>
    <style:style style:name="T3" style:family="text">
      <style:text-properties fo:font-variant="normal" fo:text-transform="none" fo:color="#000000" style:font-name="Georgia" fo:font-size="12pt" fo:letter-spacing="normal" fo:font-style="normal" fo:font-weight="normal" style:font-size-asian="12pt" style:font-size-complex="12pt"/>
    </style:style>
    <style:style style:name="T4" style:family="text">
      <style:text-properties fo:font-variant="normal" fo:text-transform="none" fo:color="#000000" style:font-name="Georgia" fo:font-size="12pt" fo:letter-spacing="normal" fo:font-style="normal" style:font-size-asian="12pt" style:font-size-complex="12pt"/>
    </style:style>
    <style:style style:name="T5" style:family="text">
      <style:text-properties fo:font-variant="normal" fo:text-transform="none" fo:color="#000000" style:font-name="Georgia"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fo:color="#000000" fo:font-size="12pt" fo:letter-spacing="normal" fo:font-style="normal" fo:font-weight="normal" style:font-size-asian="12pt" style:font-size-complex="12pt"/>
    </style:style>
    <style:style style:name="T7" style:family="text">
      <style:text-properties fo:font-variant="normal" fo:text-transform="none" fo:color="#000000" fo:font-size="12pt" fo:letter-spacing="normal" fo:font-style="normal" fo:font-weight="bold" style:font-size-asian="12pt" style:font-weight-asian="bold" style:font-size-complex="12pt" style:font-weight-complex="bold"/>
    </style:style>
    <style:style style:name="T8" style:family="text">
      <style:text-properties fo:font-variant="normal" fo:text-transform="none" fo:color="#000000" fo:font-size="9.75pt" fo:letter-spacing="normal" fo:font-style="normal" fo:font-weight="normal"/>
    </style:style>
    <style:style style:name="T9" style:family="text">
      <style:text-properties fo:font-variant="normal" fo:text-transform="none" fo:color="#000000" style:font-name="Trebuchet MS1" fo:font-size="12pt" fo:letter-spacing="normal" fo:font-style="normal" fo:font-weight="normal" style:font-size-asian="12pt" style:font-size-complex="12pt"/>
    </style:style>
    <style:style style:name="T10" style:family="text">
      <style:text-properties fo:font-variant="normal" fo:text-transform="none" fo:color="#000000" style:font-name="Trebuchet MS1" fo:font-size="12pt" fo:letter-spacing="normal" fo:font-style="normal" fo:font-weight="bold" style:font-size-asian="12pt" style:font-weight-asian="bold" style:font-size-complex="12pt" style:font-weight-complex="bold"/>
    </style:style>
    <style:style style:name="T11" style:family="text">
      <style:text-properties fo:font-variant="normal" fo:text-transform="none" fo:color="#000000" style:font-name="Trebuchet MS1" fo:font-size="9.75pt" fo:letter-spacing="normal" fo:font-style="normal" fo:font-weight="normal"/>
    </style:style>
    <style:style style:name="fr1" style:family="graphic" style:parent-style-name="Graphics">
      <style:graphic-properties fo:margin-left="2.646cm" fo:margin-right="2.646cm" fo:margin-top="0.265cm" fo:margin-bottom="0.265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2.699cm" fo:margin-right="2.699cm" fo:margin-top="0.265cm" fo:margin-bottom="0.265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65cm" fo:margin-right="0.265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clusivité : les baies de goji d’excellence des moines tibétains</text:p>
      <text:p text:style-name="P2"/>
      <text:p text:style-name="P8">Après avoir succombé aux parfums de <text:a xlink:type="simple" xlink:href="http://www.Fragrances-bien-etre.com/">Fragrances-bien-etre.com</text:a>, faites le plein d’énergie grâce à une sélection de compléments alimentaires et baies de goji. La boutique en ligne propose des produits naturels et bio de très grande qualité aux meilleurs prix.</text:p>
      <text:p text:style-name="P9"><draw:a xlink:type="simple" xlink:href="http://www.relations-publiques.pro/wp-content/uploads/2013/12/20131219104939-p1-document-dxzo.jpg"><draw:frame draw:style-name="fr1" draw:name="images1" text:anchor-type="as-char" svg:width="12.771cm" svg:height="1.87cm" draw:z-index="0"><draw:image xlink:href="http://www.relations-publiques.pro/wp-content/uploads/2013/12/20131219104939-p1-document-dxzo.jpg" xlink:type="simple" xlink:show="embed" xlink:actuate="onLoad"/></draw:frame></draw:a></text:p>
      <text:h text:style-name="P3" text:outline-level="2">Vous appréciez les parfums de Fragrances Bien-Etre</text:h>
      <text:h text:style-name="P3" text:outline-level="2">Découvrez sa sélection bien-être !</text:h>
      <text:p text:style-name="P8">Florence Jacquet, créatrice de Fragrances Bien-Etre, dévoile sur la boutique en ligne une sélection bien-être composée de produits 100 % naturels et bio AB, choisis pour leur respect des personnes et de l’environnement.</text:p>
      <text:h text:style-name="P5" text:outline-level="3">Exclusivité France : Des baies de goji d’excellence</text:h>
      <text:p text:style-name="P8">Fragrances-bien-etre.com distribue en exclusivité pour la France des baies de goji d’excellence, cueillies à la main par des moines tibétains. Les baies de Goji sont l'antioxydant le plus puissant du monde.</text:p>
      <text:p text:style-name="P8">Cette petite baie rouge de saveur légèrement sucrée est cultivée depuis des millénaires par les Tibétains et les Chinois qui l’utilisent dans leur médecine traditionnelle pour notamment, protéger les yeux et le foie, améliorer la circulation sanguine et équilibrer le système immunitaire.</text:p>
      <text:p text:style-name="P9"><text:soft-page-break/><draw:a xlink:type="simple" xlink:href="http://www.relations-publiques.pro/wp-content/uploads/2013/12/20131219104939-p3-document-mvzy.jpg"><draw:frame draw:style-name="fr2" draw:name="images2" text:anchor-type="as-char" svg:width="12.665cm" svg:height="16.316cm" draw:z-index="1"><draw:image xlink:href="http://www.relations-publiques.pro/wp-content/uploads/2013/12/20131219104939-p3-document-mvzy-794x1024.jpg" xlink:type="simple" xlink:show="embed" xlink:actuate="onLoad"/></draw:frame></draw:a></text:p>
      <text:p text:style-name="P8">Florence Jacquet, souligne,</text:p>
      <text:p text:style-name="P6"><text:span text:style-name="Emphasis"><text:span text:style-name="Strong_20_Emphasis"><text:span text:style-name="T9">Pour les habitants des pentes himalayennes, manger tous les matins une poignée de baies de Goji permet de garder le sourire jusqu'au soir !</text:span></text:span></text:span></text:p>
      <text:p text:style-name="P8">A la source de ses vertus médicinales exceptionnelles liées à la quête d'immortalité taoïste, un formidable concentré de nutriments bienfaisants : 22 polysaccharides, des acides animés, des acides gras essentiels, des minéraux et oligo-éléments, des caroténoïdes, des vitamines B1, B2, B6, C, E, de la bétaïne, du beta-sitostérol, de la cyperone, de la physaline, de la scopolétine.</text:p>
      <text:p text:style-name="P8">Afin d’offrir les meilleures baies de goji, Florence Jacquet a sélectionné les baies d’excellence des moines tibétains de qualité Ningxia. Celles-ci présentent la plus haute teneur en propriétés thérapeutiques grâce à :</text:p>
      <text:list xml:id="list4400408316780316538" text:style-name="L1">
        <text:list-item>
          <text:p text:style-name="P12"><text:s/>Une culture sans engrais chimiques, ni pesticides dans sols riche en nutriments et non pollués, sans additifs, sans irradiations, 100% nature</text:p>
        </text:list-item>
        <text:list-item>
          <text:p text:style-name="P12"><text:s/>Une cueillette à la main par des moines tibétains</text:p>
        </text:list-item>
        <text:list-item>
          <text:p text:style-name="P7"><text:soft-page-break/><text:s/>Un séchage naturel et lent au soleil</text:p>
        </text:list-item>
      </text:list>
      <text:p text:style-name="P8">Par ailleurs, les baies de goji proposées sont contrôlées par un laboratoire français.</text:p>
      <text:p text:style-name="P11"><text:span text:style-name="Emphasis"><text:span text:style-name="T9">A partir de 11€ les 250 grammes</text:span></text:span></text:p>
      <text:h text:style-name="P5" text:outline-level="3">Les compléments alimentaires bio</text:h>
      <text:h text:style-name="P4" text:outline-level="4"><draw:a xlink:type="simple" xlink:href="http://www.relations-publiques.pro/wp-content/uploads/2013/12/20131219104939-p4-document-jiaa.jpg"><draw:frame draw:style-name="fr3" draw:name="images3" text:anchor-type="paragraph" svg:width="5.627cm" svg:height="3.642cm" draw:z-index="2"><draw:image xlink:href="http://www.relations-publiques.pro/wp-content/uploads/2013/12/20131219104939-p4-document-jiaa-300x193.jpg" xlink:type="simple" xlink:show="embed" xlink:actuate="onLoad"/></draw:frame></draw:a>Spiruline bio AB Ecocert</text:h>
      <text:p text:style-name="P10">Cultivée dans des bassins extérieurs dans la région du Tamil Nadu, en Inde du sud, la spiruline bio AB, élaborée selon les normes biologiques internationales, sans excipient ni agent de compression, renferme une mine de nutriments bénéfiques à tous les âges.</text:p>
      <text:p text:style-name="P11"><text:span text:style-name="Emphasis"><text:span text:style-name="T11">14,90 € le pot de 300 comprimés (comprimés de 500 mg)</text:span></text:span></text:p>
      <text:h text:style-name="P4" text:outline-level="4"><draw:frame draw:style-name="fr3" draw:name="images4" text:anchor-type="paragraph" svg:width="2.434cm" svg:height="3.81cm" draw:z-index="3"><draw:image xlink:href="http://www.relations-publiques.pro/wp-content/uploads/2013/12/20131219104939-p6-document-yemm-192x300.jpg" xlink:type="simple" xlink:show="embed" xlink:actuate="onLoad"/></draw:frame>Levure de riz rouge bio AB</text:h>
      <text:p text:style-name="P10">Reconnue pour lutter contre le mauvais choléstérol, la levure de riz rouge utilisée depuis des millénaires en Asie est le résultat de la fermentation d’un champignon microscopique de couleur rouge (Monascus Pupureus) sur le riz blanc, séchée et réduite en poudre.</text:p>
      <text:p text:style-name="P11"><text:span text:style-name="Emphasis"><text:span text:style-name="T11">8,50 € le pot de 60 gélules</text:span></text:span></text:p>
      <text:p text:style-name="P10"/>
      <text:h text:style-name="P4" text:outline-level="4"><draw:frame draw:style-name="fr3" draw:name="images5" text:anchor-type="paragraph" svg:width="2.514cm" svg:height="3.81cm" draw:z-index="4"><draw:image xlink:href="http://www.relations-publiques.pro/wp-content/uploads/2013/12/20131219104939-p5-document-vlli-199x300.jpg" xlink:type="simple" xlink:show="embed" xlink:actuate="onLoad"/></draw:frame>Curcuma et Pipérine bio AB</text:h>
      <text:p text:style-name="P10">Inspirée des pratiques de l’Asie où le curcuma est ajouté aux préparations culinaires afin de conserver leur saveur et leur valeur nutritive, cette association curcuma et pipérine améliore, grâce à l’ingrédient piquant du poivre, l’absorption des curcuminoïdes, bénéfiques à la santé.</text:p>
      <text:p text:style-name="P11"><text:span text:style-name="Emphasis"><text:span text:style-name="T11">5,90 € le pot de 60 gélules</text:span></text:span></text:p>
      <text:h text:style-name="P4" text:outline-level="4"><draw:a xlink:type="simple" xlink:href="http://www.relations-publiques.pro/wp-content/uploads/2013/12/20131219104939-p7-document-mwha.jpg"><draw:frame draw:style-name="fr3" draw:name="images6" text:anchor-type="paragraph" svg:width="2.928cm" svg:height="3.881cm" draw:z-index="5"><draw:image xlink:href="http://www.relations-publiques.pro/wp-content/uploads/2013/12/20131219104939-p7-document-mwha-225x300.jpg" xlink:type="simple" xlink:show="embed" xlink:actuate="onLoad"/></draw:frame></draw:a>Erythritol sucre : 0 Glucide 0 calorie</text:h>
      <text:p text:style-name="P11"><text:span text:style-name="T11">Substitut de sucre, cousin du Xylitol, présente un indice glycémique très faible qui permet aux diabétiques de pouvoir manger sucré sans danger.</text:span><text:span text:style-name="Strong_20_Emphasis"><text:span text:style-name="T11"> </text:span></text:span><text:span text:style-name="T11">100 % sans aspartame, sans gluten, sans lactose et sans OGM, l'Erythritol favorise également la reminéralisation de la dent et limite la progression des caries.</text:span></text:p>
      <text:p text:style-name="P11"><text:span text:style-name="Emphasis"><text:span text:style-name="T11">15,50 € le sachet de 1 kilo</text:span></text:span></text:p>
      <text:h text:style-name="P5" text:outline-level="3">Pour en savoir plus</text:h>
      <text:p text:style-name="P11"><text:span text:style-name="T9">Site web : </text:span><text:a xlink:type="simple" xlink:href="http://www.fragrances-bien-etre.com/">www.fragrances-bien-etre.com</text:a></text:p>
      <text:p text:style-name="P11"><text:span text:style-name="T9">Facebook : </text:span><text:a xlink:type="simple" xlink:href="https://www.facebook.com/pages/Fragrances-bien-etre/530519457008039">https://www.facebook.com/pages/Fragrances-bien-etre/530519457008039</text:a></text:p>
      <text:p text:style-name="P11"><text:span text:style-name="Strong_20_Emphasis"><text:span text:style-name="T10">Contact presse</text:span></text:span></text:p>
      <text:p text:style-name="P11"><text:span text:style-name="T9">Florence Jacquet - Mail : </text:span><text:a xlink:type="simple" xlink:href="mailto:contact@fragrances-bien-etre.com">contact@fragrances-bien-etre.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Times New Roman', 'Bitstream Charter', Times, serif"/>
    <style:font-face style:name="Mangal1" svg:font-family="Mangal"/>
    <style:font-face style:name="OpenSymbol" svg:font-family="OpenSymbol"/>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paragraph-properties fo:margin-top="0.423cm" fo:margin-bottom="0.212cm" fo:keep-with-next="always"/>
      <style:text-properties style:font-name="Trebuchet MS" fo:font-size="22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rebuchet MS" style:font-name-complex="Mangal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6T22:28:04.64</meta:creation-date>
    <meta:document-statistic meta:table-count="0" meta:image-count="6" meta:object-count="0" meta:page-count="3" meta:paragraph-count="37" meta:word-count="598" meta:character-count="3885"/>
    <dc:date>2014-01-06T22:31:23.46</dc:date>
    <meta:editing-duration>PT3M18S</meta:editing-duration>
    <meta:editing-cycles>1</meta:editing-cycles>
    <meta:generator>OpenOffice.org/3.4.1$Win32 OpenOffice.org_project/341m1$Build-9593</meta:generator>
  </office:meta>
</office:document-meta>
</file>