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eorgia" svg:font-family="Georgia, 'Times New Roman', 'Bitstream Charter', Times, serif"/>
    <style:font-face style:name="Mangal1" svg:font-family="Mangal"/>
    <style:font-face style:name="OpenSymbol" svg:font-family="OpenSymbol"/>
    <style:font-face style:name="Trebuchet MS" svg:font-family="'Trebuchet MS'" style:font-family-generic="swiss"/>
    <style:font-face style:name="Times New Roman" svg:font-family="'Times New Roman'" style:font-family-generic="roman" style:font-pitch="variable"/>
    <style:font-face style:name="Trebuchet MS1"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rebuchet MS1"/>
    </style:style>
    <style:style style:name="P2" style:family="paragraph" style:parent-style-name="Standard">
      <style:paragraph-properties fo:text-align="center" style:justify-single-word="false"/>
      <style:text-properties style:font-name="Trebuchet MS1" fo:font-size="28pt" fo:font-weight="bold" style:font-size-asian="28pt" style:font-weight-asian="bold" style:font-size-complex="28pt" style:font-weight-complex="bold"/>
    </style:style>
    <style:style style:name="P3" style:family="paragraph" style:parent-style-name="Quotations">
      <style:paragraph-properties fo:margin-left="1.251cm" fo:margin-right="0cm" style:line-height-at-least="0.503cm" fo:text-indent="0cm" style:auto-text-indent="false"/>
    </style:style>
    <style:style style:name="P4" style:family="paragraph" style:parent-style-name="Heading_20_2">
      <style:paragraph-properties fo:margin-left="0cm" fo:margin-right="0cm" style:line-height-at-least="0.503cm" fo:text-indent="0cm" style:auto-text-indent="false"/>
      <style:text-properties fo:font-variant="normal" fo:text-transform="none" fo:color="#333333" style:font-name="Trebuchet MS1" fo:letter-spacing="normal" fo:font-style="normal"/>
    </style:style>
    <style:style style:name="P5" style:family="paragraph" style:parent-style-name="Heading_20_3">
      <style:paragraph-properties fo:margin-left="0cm" fo:margin-right="0cm" style:line-height-at-least="0.503cm" fo:text-indent="0cm" style:auto-text-indent="false"/>
      <style:text-properties fo:font-variant="normal" fo:text-transform="none" fo:color="#333333" style:font-name="Trebuchet MS1" fo:letter-spacing="normal" fo:font-style="normal"/>
    </style:style>
    <style:style style:name="P6" style:family="paragraph" style:parent-style-name="Text_20_body" style:list-style-name="L1">
      <style:paragraph-properties style:line-height-at-least="0.503cm"/>
      <style:text-properties fo:font-variant="normal" fo:text-transform="none" fo:color="#333333" style:font-name="Trebuchet MS1" fo:font-size="12pt" fo:letter-spacing="normal" fo:font-style="normal" fo:font-weight="normal" style:font-size-asian="12pt" style:font-size-complex="12pt"/>
    </style:style>
    <style:style style:name="P7" style:family="paragraph" style:parent-style-name="Text_20_body">
      <style:paragraph-properties fo:margin-left="0cm" fo:margin-right="0cm" style:line-height-at-least="0.503cm" fo:text-indent="0cm" style:auto-text-indent="false"/>
      <style:text-properties fo:font-variant="normal" fo:text-transform="none" fo:color="#333333" style:font-name="Georgia" fo:font-size="9.75pt" fo:letter-spacing="normal" fo:font-style="normal" fo:font-weight="normal"/>
    </style:style>
    <style:style style:name="P8" style:family="paragraph" style:parent-style-name="Text_20_body">
      <style:paragraph-properties fo:margin-left="0cm" fo:margin-right="0cm" style:line-height-at-least="0.503cm" fo:text-indent="0cm" style:auto-text-indent="false"/>
      <style:text-properties fo:font-variant="normal" fo:text-transform="none" fo:color="#333333" style:font-name="Georgia" fo:font-size="12pt" fo:letter-spacing="normal" fo:font-style="normal" fo:font-weight="normal" style:font-size-asian="12pt" style:font-size-complex="12pt"/>
    </style:style>
    <style:style style:name="P9" style:family="paragraph" style:parent-style-name="Text_20_body">
      <style:paragraph-properties fo:margin-left="0cm" fo:margin-right="0cm" style:line-height-at-least="0.503cm" fo:text-align="center" style:justify-single-word="false" fo:text-indent="0cm" style:auto-text-indent="false"/>
      <style:text-properties fo:font-variant="normal" fo:text-transform="none" fo:color="#333333" style:font-name="Trebuchet MS1" fo:letter-spacing="normal"/>
    </style:style>
    <style:style style:name="P10" style:family="paragraph" style:parent-style-name="Text_20_body">
      <style:paragraph-properties fo:margin-left="0cm" fo:margin-right="0cm" style:line-height-at-least="0.503cm" fo:text-indent="0cm" style:auto-text-indent="false"/>
      <style:text-properties fo:font-variant="normal" fo:text-transform="none" fo:color="#333333" style:font-name="Trebuchet MS1" fo:font-size="12pt" fo:letter-spacing="normal" fo:font-style="normal" fo:font-weight="normal" style:font-size-asian="12pt" style:font-size-complex="12pt"/>
    </style:style>
    <style:style style:name="P11" style:family="paragraph" style:parent-style-name="Text_20_body">
      <style:paragraph-properties fo:margin-left="0cm" fo:margin-right="0cm" style:line-height-at-least="0.503cm" fo:text-indent="0cm" style:auto-text-indent="false"/>
    </style:style>
    <style:style style:name="P12" style:family="paragraph" style:parent-style-name="Text_20_body">
      <style:paragraph-properties fo:margin-left="0cm" fo:margin-right="0cm" style:line-height-at-least="0.503cm" fo:text-indent="0cm" style:auto-text-indent="false"/>
      <style:text-properties style:font-name="Trebuchet MS1" fo:font-size="12pt" style:font-size-asian="12pt" style:font-size-complex="12pt"/>
    </style:style>
    <style:style style:name="P13" style:family="paragraph" style:parent-style-name="Text_20_body">
      <style:paragraph-properties fo:margin-left="0cm" fo:margin-right="0cm" style:line-height-at-least="0.503cm" fo:text-indent="0cm" style:auto-text-indent="false" fo:break-before="page"/>
      <style:text-properties fo:font-variant="normal" fo:text-transform="none" fo:color="#333333" style:font-name="Trebuchet MS1" fo:font-size="12pt" fo:letter-spacing="normal" fo:font-style="normal" fo:font-weight="normal" style:font-size-asian="12pt" style:font-size-complex="12pt"/>
    </style:style>
    <style:style style:name="P14" style:family="paragraph" style:parent-style-name="Text_20_body" style:list-style-name="L1">
      <style:paragraph-properties fo:margin-top="0cm" fo:margin-bottom="0cm" style:line-height-at-least="0.503cm"/>
      <style:text-properties fo:font-variant="normal" fo:text-transform="none" fo:color="#333333" style:font-name="Trebuchet MS1" fo:font-size="12pt" fo:letter-spacing="normal" fo:font-style="normal" fo:font-weight="normal" style:font-size-asian="12pt" style:font-size-complex="12pt"/>
    </style:style>
    <style:style style:name="T1" style:family="text">
      <style:text-properties fo:font-variant="normal" fo:text-transform="none" fo:color="#333333" style:font-name="Georgia" fo:font-size="9.75pt" fo:letter-spacing="normal" fo:font-style="normal" fo:font-weight="normal"/>
    </style:style>
    <style:style style:name="T2" style:family="text">
      <style:text-properties fo:font-variant="normal" fo:text-transform="none" fo:color="#333333" fo:font-size="9.75pt" fo:letter-spacing="normal" fo:font-style="normal" fo:font-weight="normal"/>
    </style:style>
    <style:style style:name="T3" style:family="text">
      <style:text-properties fo:font-variant="normal" fo:text-transform="none" fo:color="#333333" style:font-name="Trebuchet MS1" fo:font-size="9.75pt" fo:letter-spacing="normal" fo:font-style="normal" fo:font-weight="normal"/>
    </style:style>
    <style:style style:name="T4" style:family="text">
      <style:text-properties fo:font-variant="normal" fo:text-transform="none" fo:color="#333333" style:font-name="Trebuchet MS1" fo:letter-spacing="normal" fo:font-style="normal" fo:font-weight="normal"/>
    </style:style>
    <style:style style:name="T5" style:family="text">
      <style:text-properties fo:font-variant="normal" fo:text-transform="none" fo:color="#333333" style:font-name="Trebuchet MS1" fo:font-size="12pt" fo:letter-spacing="normal" fo:font-style="normal" fo:font-weight="normal" style:font-size-asian="12pt" style:font-size-complex="12pt"/>
    </style:style>
    <style:style style:name="T6" style:family="text">
      <style:text-properties fo:font-variant="normal" fo:text-transform="none" fo:color="#333333" fo:letter-spacing="normal" fo:font-style="normal" fo:font-weight="normal"/>
    </style:style>
    <style:style style:name="T7" style:family="text">
      <style:text-properties style:font-name="Trebuchet MS1"/>
    </style:style>
    <style:style style:name="T8" style:family="text">
      <style:text-properties style:font-name="Trebuchet MS1" fo:font-size="12pt" style:font-size-asian="12pt" style:font-size-complex="12pt"/>
    </style:style>
    <style:style style:name="T9" style:family="text">
      <style:text-properties fo:font-size="2pt" style:font-size-asian="2pt" style:font-size-complex="2pt"/>
    </style:style>
    <style:style style:name="T10" style:family="text">
      <style:text-properties fo:font-size="12pt" style:font-size-asian="12pt" style:font-size-complex="12pt"/>
    </style:style>
    <style:style style:name="fr1" style:family="graphic" style:parent-style-name="Graphics">
      <style:graphic-properties fo:margin-left="0cm" fo:margin-right="0cm" fo:margin-top="0cm" fo:margin-bottom="0cm" style:vertical-pos="top" style:vertical-rel="baseline" fo:padding="0cm" fo:border="none"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Businessaffinity.net, pour être sûr de faire le bon choix</text:p>
      <text:p text:style-name="P1"/>
      <text:p text:style-name="P9"><draw:a xlink:type="simple" xlink:href="http://www.businessaffinity.net/"><draw:frame draw:style-name="fr1" draw:name="images1" text:anchor-type="as-char" svg:width="16.499cm" svg:height="5.29cm" draw:z-index="1"><draw:image xlink:href="http://www.relations-publiques.pro/wp-content/uploads/2014/11/Capture-d’écran-2014-11-20-à-12.31.30.png" xlink:type="simple" xlink:show="embed" xlink:actuate="onLoad"/></draw:frame></draw:a></text:p>
      <text:p text:style-name="P8"><text:span text:style-name="T7">Dans la vie professionnelle comme dans la vie personnelle, il faut choisir ! Choisir le bon fournisseur, le bon prestataire, le bon professionnel, le bon matériel, etc. Pour ne plus laisser faire le hasard et éviter les conséquences néfastes d’un mauvais choix, </text:span></text:p>
      <text:p text:style-name="P7"><text:span text:style-name="T8">Belghazi Tayeb lance </text:span><text:a xlink:type="simple" xlink:href="http://www.businessaffinity.net/"><text:span text:style-name="T8">Businessaffinity.net</text:span></text:a><text:span text:style-name="T8">. Doté d’un algorithme unique, le site révolutionne l’effet bouche à oreille pour devenir un formidable outil d’aide à la décision.</text:span></text:p>
      <text:h text:style-name="P4" text:outline-level="2">"On est tous le client de quelqu’un !"</text:h>
      <text:p text:style-name="P10">Telle est la maxime de businessaffinity.net pour optimiser les bonnes relations BtoB et BtoC et permettre à chacun de faire les bons choix.</text:p>
      <text:p text:style-name="P10">Belghazi Tayeb, fondateur et dirigeant de businessaffinity.net, confie,</text:p>
      <text:p text:style-name="P3"><text:span text:style-name="Emphasis"><text:span text:style-name="T5">Faire le mauvais choix, c'est perdre du temps et de l'argent, sans compter le capital "moral" qu'il faut conserver... En général pour éviter de se tromper, on demande conseil autour de soi, on cherche à s’appuyer sur une expérience, la nôtre ou celle de proches. C'est le fameux " bouche à oreille" qui nous guide avec une sécurité toute relative...</text:span></text:span></text:p>
      <text:p text:style-name="P10">Déjà à la tête d’un réseau de courtiers en crédit immobilier, le chef d’entreprise connaît bien les limites du bouche à oreille.</text:p>
      <text:p text:style-name="P10">Aussi, il a l’idée de créer une plateforme sur laquelle chacun pourrait publier ses remarques, expériences et avis vis-à-vis d’un prestataire, tout en garantissant les valeurs de respect, d'équité et de transparence qui lui sont si chères. Après trois années de réflexion et de travail, Belghazi Tayeb lance businessaffinity.net, un outil d’aide à la décision doté d’un algorithme unique.</text:p>
      <text:h text:style-name="P5" text:outline-level="3">Des recommandations selon l’affinité offre/demande</text:h>
      <text:p text:style-name="P10">Lorsque les « sites annuaires » référencent les professionnels d’un secteur spécifique ou affichent un système de notation non vérifiable, businessaffinity.net repose sur un concept inédit : offrir un outil qui organise, optimise et contrôle le bouche à oreille quel que soit le domaine professionnel de recherche de l’utilisateur.</text:p>
      <text:p text:style-name="P10"><text:soft-page-break/>Belghazi Tayeb poursuit,</text:p>
      <text:p text:style-name="P3"><text:span text:style-name="Emphasis"><text:span text:style-name="T5">Que l’on soit chef d’entreprise, artisan, commerçant, profession libérale, salarié, retraité, chômeur ou étudiant, chacun d’entre nous a des attentes et des besoins professionnels ou personnels spécifiques. businessaffinity.net permet de rapprocher les demandes et les offres en calculant un pourcentage d’affinité entre elles.</text:span></text:span></text:p>
      <text:p text:style-name="P10">Grâce à un algorithme unique, businessaffinity.net calcule en effet un pourcentage d’affinité entre l’offre et la demande selon 5 critères préalablement renseignés par l’utilisateur. De plus, la note d’évaluation de chaque professionnel, elle-même définie selon une dizaine de critères, est complétée des commentaires reçus.</text:p>
      <text:p text:style-name="P10">Enfin, avec pour maître mot la transparence, businessaffinity.net garantit la traçabilité des notes et commentaires attribués par les utilisateurs et chaque personne peut être jointe par mail pour favoriser l’échange de questions/réponses et ainsi faciliter la prise de décision.</text:p>
      <text:p text:style-name="P9"><draw:a xlink:type="simple" xlink:href="http://www.relations-publiques.pro/wp-content/uploads/2014/11/Capture-d’écran-2014-11-20-à-12.30.46.png"><draw:frame draw:style-name="fr1" draw:name="images2" text:anchor-type="as-char" svg:width="16cm" svg:height="5.669cm" draw:z-index="0"><draw:image xlink:href="http://www.relations-publiques.pro/wp-content/uploads/2014/11/Capture-d’écran-2014-11-20-à-12.30.46.png" xlink:type="simple" xlink:show="embed" xlink:actuate="onLoad"/><svg:title>Capture d’écran 2014-11-20 à 12.30.46</svg:title></draw:frame></draw:a></text:p>
      <text:p text:style-name="P10">Belghazi Tayeb souligne,</text:p>
      <text:p text:style-name="P3"><text:span text:style-name="Strong_20_Emphasis"><text:span text:style-name="Emphasis"><text:span text:style-name="T5">Avec businessaffinity.net, nous pouvons créer ensemble une communauté sûre et sincère, un réseau social professionnel qui rende les choses plus simples avec moins de blabla et plus de richesses partagées.</text:span></text:span></text:span></text:p>
      <text:h text:style-name="P5" text:outline-level="3">Des fonctions simples comme un clic</text:h>
      <text:p text:style-name="P10">En plus de son outil de calcul par affinité, businessaffinity.net propose trois fonctions complémentaires :</text:p>
      <text:p text:style-name="P11"><text:span text:style-name="T5">- </text:span><text:span text:style-name="Strong_20_Emphasis"><text:span text:style-name="T5">clic devis</text:span></text:span><text:span text:style-name="T5">, demande gratuite et instantanée, par mail, de devis sur un département entier</text:span></text:p>
      <text:p text:style-name="P11"><text:span text:style-name="T5">- </text:span><text:span text:style-name="Strong_20_Emphasis"><text:span text:style-name="T5">clic cv</text:span></text:span><text:span text:style-name="T5">, dépôt de cv sur la plateforme afin qu'il fasse l'objet de calcul dans le module affinité pour la recherche de profil, avec envoi d'un mail d’avertissement aux professionnels du secteur d'activité.</text:span></text:p>
      <text:p text:style-name="P11"><text:span text:style-name="T5">- </text:span><text:span text:style-name="Strong_20_Emphasis"><text:span text:style-name="T5">clic média</text:span></text:span><text:span text:style-name="T5">, l'accès à la presse papier et internet pour tous</text:span></text:p>
      <text:p text:style-name="P10"/>
      <text:p text:style-name="P13">En s’inscrivant sur businessaffinity.net, chacun peut donc profiter en toute sérénité et efficacité de :</text:p>
      <text:list xml:id="list3170537624119981800" text:style-name="L1">
        <text:list-item>
          <text:p text:style-name="P14">- la consultation et la recherche par affinité</text:p>
        </text:list-item>
        <text:list-item>
          <text:p text:style-name="P14">- l’envoi de messages entre membres du réseau</text:p>
        </text:list-item>
        <text:list-item>
          <text:p text:style-name="P14">- le dépôt d’annonces emploi/stage</text:p>
        </text:list-item>
        <text:list-item>
          <text:p text:style-name="P14">- la publication de petites annonces (ex. matériel pro)</text:p>
        </text:list-item>
        <text:list-item>
          <text:p text:style-name="P14">- l’accès aux avantages commerciaux des membres</text:p>
        </text:list-item>
        <text:list-item>
          <text:p text:style-name="P6">- l’annonce d’actions évènementielles</text:p>
        </text:list-item>
      </text:list>
      <text:p text:style-name="P10">Le développement du concept est prévu par département via 100 animateurs réseau : des business managers qui feront vivre leur réseau et créeront leur métier.</text:p>
      <text:p text:style-name="P10">Entièrement gratuit pour les particuliers, businessaffinity.net est accessible aux professionnels via une formule d’abonnement très attractive, à partir de 6€/mois pour un engagement de 12 mois.</text:p>
      <text:h text:style-name="P5" text:outline-level="3">Offre de Bienvenue</text:h>
      <text:p text:style-name="P10">Pour accompagner le lancement de son concept, Businessaffinity.net offre un abonnement Premium (soit 1 an) aux 500 premiers inscrits avant le 31 décembre 2014.</text:p>
      <text:h text:style-name="P5" text:outline-level="3">Pour en savoir plus</text:h>
      <text:p text:style-name="P11"><text:span text:style-name="T5">Site web : </text:span><text:a xlink:type="simple" xlink:href="http://www.businessaffinity.net/">http://www.businessaffinity.net</text:a></text:p>
      <text:p text:style-name="P11"><text:span text:style-name="T5">Facebook : </text:span><text:a xlink:type="simple" xlink:href="https://www.facebook.com/pages/Businessaffinitynet/308634885823550">https://www.facebook.com/pages/Businessaffinitynet/308634885823550</text:a></text:p>
      <text:p text:style-name="P11"><text:span text:style-name="Strong_20_Emphasis"><text:span text:style-name="T5">Contact presse</text:span></text:span></text:p>
      <text:p text:style-name="P10">Tayeb Belghazi</text:p>
      <text:p text:style-name="P11"><text:span text:style-name="T5">Mail : </text:span><text:a xlink:type="simple" xlink:href="mailto:contact@businessaffinity.net">contact@businessaffinity.net</text:a></text:p>
      <text:p text:style-name="P12"><text:span text:style-name="T6">Tél. 06 05 42 14 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eorgia" svg:font-family="Georgia, 'Times New Roman', 'Bitstream Charter', Times, serif"/>
    <style:font-face style:name="Mangal1" svg:font-family="Mangal"/>
    <style:font-face style:name="OpenSymbol" svg:font-family="OpenSymbol"/>
    <style:font-face style:name="Trebuchet MS" svg:font-family="'Trebuchet MS'" style:font-family-generic="swiss"/>
    <style:font-face style:name="Times New Roman" svg:font-family="'Times New Roman'" style:font-family-generic="roman" style:font-pitch="variable"/>
    <style:font-face style:name="Trebuchet MS1"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rebuchet MS"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rebuchet M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rebuchet MS" style:font-name-complex="Mangal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Trebuchet M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autier Girard</meta:initial-creator>
    <meta:creation-date>2014-11-26T11:19:42.57</meta:creation-date>
    <dc:date>2014-11-26T11:28:53.92</dc:date>
    <dc:creator>Gautier Girard</dc:creator>
    <meta:editing-duration>PT9M11S</meta:editing-duration>
    <meta:editing-cycles>2</meta:editing-cycles>
    <meta:generator>OpenOffice/4.0.1$Win32 OpenOffice.org_project/401m5$Build-9714</meta:generator>
    <meta:document-statistic meta:table-count="0" meta:image-count="2" meta:object-count="0" meta:page-count="3" meta:paragraph-count="42" meta:word-count="717" meta:character-count="4793"/>
  </office:meta>
</office:document-meta>
</file>