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Bitstream Charter', Time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24pt" fo:language="fr" fo:country="FR" fo:font-weight="bold" style:font-size-asian="24pt" style:font-weight-asian="bold" style:font-size-complex="24pt" style:font-weight-complex="bold"/>
    </style:style>
    <style:style style:name="P2" style:family="paragraph" style:parent-style-name="Standard">
      <style:text-properties style:font-name="Trebuchet MS" fo:language="fr" fo:country="FR"/>
    </style:style>
    <style:style style:name="P3" style:family="paragraph" style:parent-style-name="Text_20_body" style:list-style-name="L1">
      <style:paragraph-properties style:line-height-at-least="0.503cm"/>
      <style:text-properties fo:font-variant="normal" fo:text-transform="none" fo:color="#000000" style:font-name="Trebuchet MS" fo:font-size="12pt" fo:letter-spacing="normal" fo:language="fr" fo:country="FR" fo:font-style="normal" fo:font-weight="normal" style:font-size-asian="12pt" style:font-size-complex="12pt"/>
    </style:style>
    <style:style style:name="P4" style:family="paragraph" style:parent-style-name="Text_20_body">
      <style:paragraph-properties fo:margin-left="0cm" fo:margin-right="0cm" style:line-height-at-least="0.503cm" fo:text-indent="0cm" style:auto-text-indent="false"/>
      <style:text-properties fo:font-variant="normal" fo:text-transform="none" fo:color="#000000" style:font-name="Trebuchet MS" fo:font-size="12pt" fo:letter-spacing="normal" fo:language="fr" fo:country="FR" fo:font-style="normal" fo:font-weight="normal" style:font-size-asian="12pt" style:font-size-complex="12pt"/>
    </style:style>
    <style:style style:name="P5" style:family="paragraph" style:parent-style-name="Text_20_body">
      <style:paragraph-properties fo:margin-left="0cm" fo:margin-right="0cm" style:line-height-at-least="0.503cm" fo:text-indent="0cm" style:auto-text-indent="false"/>
    </style:style>
    <style:style style:name="P6" style:family="paragraph" style:parent-style-name="Text_20_body">
      <style:paragraph-properties fo:margin-left="0cm" fo:margin-right="0cm" style:line-height-at-least="0.503cm" fo:text-indent="0cm" style:auto-text-indent="false"/>
      <style:text-properties style:font-name="Trebuchet MS" fo:font-size="12pt" fo:language="fr" fo:country="FR" style:font-size-asian="12pt" style:font-size-complex="12pt"/>
    </style:style>
    <style:style style:name="P7" style:family="paragraph" style:parent-style-name="Text_20_body" style:list-style-name="L1">
      <style:paragraph-properties fo:margin-top="0cm" fo:margin-bottom="0cm" style:line-height-at-least="0.503cm"/>
      <style:text-properties fo:font-variant="normal" fo:text-transform="none" fo:color="#000000" style:font-name="Trebuchet MS" fo:font-size="12pt" fo:letter-spacing="normal" fo:language="fr" fo:country="FR" fo:font-style="normal" fo:font-weight="normal" style:font-size-asian="12pt" style:font-size-complex="12pt"/>
    </style:style>
    <style:style style:name="P8" style:family="paragraph" style:parent-style-name="Text_20_body">
      <style:paragraph-properties fo:margin-left="1.251cm" fo:margin-right="0cm" style:line-height-at-least="0.503cm" fo:text-indent="0cm" style:auto-text-indent="false"/>
      <style:text-properties fo:font-variant="normal" fo:text-transform="none" fo:color="#000000" style:font-name="Trebuchet MS" fo:font-size="12pt" fo:letter-spacing="normal" fo:language="fr" fo:country="FR" fo:font-style="normal" fo:font-weight="normal" style:font-size-asian="12pt" style:font-size-complex="12pt"/>
    </style:style>
    <style:style style:name="P9" style:family="paragraph" style:parent-style-name="Text_20_body">
      <style:paragraph-properties fo:margin-left="1.251cm" fo:margin-right="0cm" style:line-height-at-least="0.503cm" fo:text-indent="0cm" style:auto-text-indent="false"/>
    </style:style>
    <style:style style:name="P10" style:family="paragraph" style:parent-style-name="Quotations">
      <style:paragraph-properties fo:margin-left="0cm" fo:margin-right="0cm" style:line-height-at-least="0.503cm" fo:text-indent="0cm" style:auto-text-indent="false"/>
    </style:style>
    <style:style style:name="P11" style:family="paragraph" style:parent-style-name="Heading_20_4">
      <style:paragraph-properties fo:margin-left="0cm" fo:margin-right="0cm" style:line-height-at-least="0.503cm" fo:text-indent="0cm" style:auto-text-indent="false"/>
      <style:text-properties fo:font-variant="normal" fo:text-transform="none" fo:color="#000000" style:font-name="Trebuchet MS" fo:font-size="9.75pt" fo:letter-spacing="normal" fo:language="fr" fo:country="FR" fo:font-style="normal"/>
    </style:style>
    <style:style style:name="P12" style:family="paragraph" style:parent-style-name="Heading_20_3">
      <style:paragraph-properties fo:margin-left="0cm" fo:margin-right="0cm" style:line-height-at-least="0.503cm" fo:text-indent="0cm" style:auto-text-indent="false"/>
      <style:text-properties fo:font-variant="normal" fo:text-transform="none" fo:color="#000000" style:font-name="Trebuchet MS" fo:letter-spacing="normal" fo:language="fr" fo:country="FR" fo:font-style="normal"/>
    </style:style>
    <style:style style:name="P13" style:family="paragraph" style:parent-style-name="Heading_20_2">
      <style:paragraph-properties fo:margin-left="0cm" fo:margin-right="0cm" style:line-height-at-least="0.503cm" fo:text-indent="0cm" style:auto-text-indent="false"/>
      <style:text-properties fo:font-variant="normal" fo:text-transform="none" fo:color="#000000" style:font-name="Trebuchet MS" fo:letter-spacing="normal" fo:language="fr" fo:country="FR" fo:font-style="normal"/>
    </style:style>
    <style:style style:name="T1" style:family="text">
      <style:text-properties style:text-position="33% 80%"/>
    </style:style>
    <style:style style:name="T2" style:family="text">
      <style:text-properties fo:font-variant="normal" fo:text-transform="none" fo:color="#000000" style:font-name="Georgia" fo:font-size="9.75pt" fo:letter-spacing="normal" fo:font-style="normal" fo:font-weight="normal"/>
    </style:style>
    <style:style style:name="T3" style:family="text">
      <style:text-properties fo:font-variant="normal" fo:text-transform="none" fo:color="#000000" style:font-name="Georgia" fo:letter-spacing="normal" fo:font-style="normal" fo:font-weight="normal"/>
    </style:style>
    <style:style style:name="T4" style:family="text">
      <style:text-properties fo:font-variant="normal" fo:text-transform="none" fo:color="#000000" style:font-name="Georgia" fo:font-size="12pt" fo:letter-spacing="normal" fo:font-style="normal" fo:font-weight="normal" style:font-size-asian="12pt" style:font-size-complex="12pt"/>
    </style:style>
    <style:style style:name="T5" style:family="text">
      <style:text-properties fo:font-variant="normal" fo:text-transform="none" fo:color="#000000" style:font-name="Georgia" fo:font-size="12pt" fo:letter-spacing="normal" fo:language="fr" fo:country="FR" fo:font-style="normal" fo:font-weight="normal" style:font-size-asian="12pt" style:font-size-complex="12pt"/>
    </style:style>
    <style:style style:name="T6" style:family="text">
      <style:text-properties fo:font-variant="normal" fo:text-transform="none" fo:color="#000000" fo:font-size="12pt" fo:letter-spacing="normal" fo:language="fr" fo:country="FR" fo:font-style="normal" fo:font-weight="normal" style:font-size-asian="12pt" style:font-size-complex="12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style:font-name="Trebuchet MS" fo:font-size="12pt" fo:letter-spacing="normal" fo:language="fr" fo:country="FR" fo:font-style="normal" fo:font-weight="normal" style:font-size-asian="12pt" style:font-size-complex="12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OPORISK : une application à installer d’urgence sur tous les iPhones et iPads</text:p>
      <text:p text:style-name="P2"/>
      <text:p text:style-name="P4">Les Français sont mauvais élèves en matière de secourisme, mais cela pourrait changer... L’application STOPORISK permet un apprentissage rapide, simple et ludique des gestes qui sauvent.</text:p>
      <text:h text:style-name="P13" text:outline-level="2">Télécharger STOPORISK, le 1<text:span text:style-name="T1">er</text:span> geste qui sauve !</text:h>
      <text:p text:style-name="P4">Dans sa note d’analyse de février 2013, le Centre d’analyse stratégique s’alerte : « Alors que 95 % des Norvégiens et 80 % des Autrichiens ont été initiés aux gestes qui sauvent, les Français, dans leur grande majorité, ne les maîtrisent pas et sont démunis en cas d’accident ».</text:p>
      <text:p text:style-name="P4">Et il y a effectivement de quoi s’inquiéter... En France, moins d’une personne sur cinq, témoin d’un arrêt cardiaque, pratique les gestes de premiers secours (source : projet européen EuReCa). L’étude réalisée en septembre 2013 par l’institut Opinion Way conclut que la plupart des Français ne sauraient pas quoi faire s’ils étaient victimes ou témoins d’un accident de la route.... et que dire des accidents de la vie courante (chutes, brûlures, asphyxie...), responsables de 11 millions de blessés et 19 000 morts par an en France, soit presque cinq fois plus que les morts sur la route ?</text:p>
      <text:h text:style-name="P12" text:outline-level="3">Et vous, seriez-vous capable de porter secours à une personne en cas d’accident ou de malaise ?</text:h>
      <text:p text:style-name="P4">Parce que l’initiation aux gestes qui sauvent n’est ni inscrite aux programmes scolaires, ni obligatoire pour l’obtention du permis de conduire, tout est question de volonté et d’initiative. C’est pourquoi la société Stoporisk, organisme de conseil en prévention des risques professionnels  a conçu l’application STOPORISK.</text:p>
      <text:p text:style-name="P10"><text:span text:style-name="Emphasis"><text:span text:style-name="T8">Parallèlement à une indispensable politique de prévention, nous sommes convaincus que l'enseignement à la pratique des gestes de premiers secours pourrait largement contribuer à faire baisser ces dramatiques statistiques.  </text:span></text:span></text:p>
      <text:p text:style-name="P4">Julien Guillon, dirigeant de Spotorisk</text:p>
      <text:p text:style-name="P8">L'application offre un apprentissage rapide, simple et ludique du secourisme. Les utilisateurs découvrent  au fil des quizz, les connaissances essentielles à savoir en fonction de l’incident et de sa victime.</text:p>
      <text:p text:style-name="P9"><text:span text:style-name="Strong_20_Emphasis"><text:span text:style-name="T8">Avec STOPORISK, tout le monde peut apprendre comment pratiquer les bons gestes de premiers secours sans faire d’erreur. </text:span></text:span></text:p>
      <text:h text:style-name="P11" text:outline-level="4">Infos pratiques</text:h>
      <text:list xml:id="list348680106515554872" text:style-name="L1">
        <text:list-item>
          <text:p text:style-name="P7"><text:s/>Taille : 12.0 Mo</text:p>
        </text:list-item>
        <text:list-item>
          <text:p text:style-name="P7"><text:s/>Langues : Français, Anglais</text:p>
        </text:list-item>
        <text:list-item>
          <text:p text:style-name="P7"><text:s/>Compatibilité : Nécessite iOS 5.0 ou une version ultérieure. Compatible avec l’iPhone, l’iPad et l’iPod touch. Cette app est optimisée pour l'iPhone 5.</text:p>
        </text:list-item>
        <text:list-item>
          <text:p text:style-name="P3"><text:s/>Tarif : 0,89 €</text:p>
        </text:list-item>
      </text:list>
      <text:p text:style-name="P5"><text:soft-page-break/><text:span text:style-name="Emphasis"><text:span text:style-name="T8">Pour télécharger l’application : </text:span></text:span><text:a xlink:type="simple" xlink:href="https://itunes.apple.com/fr/app/stoporisk/id578884528?mt=8"><text:span text:style-name="Emphasis">https://itunes.apple.com/fr/app/stoporisk/id578884528?mt=8 </text:span></text:a></text:p>
      <text:h text:style-name="P12" text:outline-level="3">A propos de STOPORISK</text:h>
      <text:p text:style-name="P4">Ancien pompier, Julien Guillon a toujours perçu la formation comme un enjeu majeur dans la prévention des risques. Il décide donc de créer en janvier 2012.  STOPORISK, un organisme de conseil en prévention des risques professionnels qui propose de l'Audit, de la formation, toujours basée sur une pédagogie ludique, et de l'équipement en matière de sécurité pour les entreprises, centres de formation et collectivités.</text:p>
      <text:p text:style-name="P4">Afin de permettre à un plus large public de s’initier aux gestes qui sauvent, la société a conçue l’application STOPORISK.</text:p>
      <text:p text:style-name="P5"><text:a xlink:type="simple" xlink:href="http://stoporisk.com/"><text:span text:style-name="Emphasis"><text:span text:style-name="T8">http://stoporisk.com</text:span></text:span></text:a></text:p>
      <text:p text:style-name="P5"><text:span text:style-name="Emphasis"><text:span text:style-name="T8">Facebook : </text:span></text:span><text:a xlink:type="simple" xlink:href="http://www.facebook.com/pages/Stoporisk/100799083388618"><text:span text:style-name="Emphasis">www.facebook.com/pages/Stoporisk/100799083388618</text:span></text:a><text:span text:style-name="Emphasis"><text:span text:style-name="T8"> </text:span></text:span></text:p>
      <text:p text:style-name="P5"><text:span text:style-name="Strong_20_Emphasis"><text:span text:style-name="T8">Julien Guillon</text:span></text:span></text:p>
      <text:p text:style-name="P5"><text:span text:style-name="T8">Mail : </text:span><text:a xlink:type="simple" xlink:href="mailto:j.guillon@stoporisk.com">j.guillon@stoporisk.com</text:a></text:p>
      <text:p text:style-name="P6"><text:span text:style-name="T7">Tél. 06 62 89 68 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Bitstream Charter', Time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utier Girard</meta:initial-creator>
    <meta:creation-date>2013-10-18T10:51:26.72</meta:creation-date>
    <dc:date>2013-10-18T10:52:53.17</dc:date>
    <dc:creator>Gautier Girard</dc:creator>
    <meta:editing-duration>PT1M26S</meta:editing-duration>
    <meta:editing-cycles>1</meta:editing-cycles>
    <meta:generator>OpenOffice/4.0.0$Win32 OpenOffice.org_project/400m3$Build-9702</meta:generator>
    <meta:document-statistic meta:table-count="0" meta:image-count="0" meta:object-count="0" meta:page-count="2" meta:paragraph-count="25" meta:word-count="487" meta:character-count="3214"/>
  </office:meta>
</office:document-meta>
</file>