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Bitstream Charter',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style:line-height-at-least="0.503cm" fo:text-indent="0cm" style:auto-text-indent="false"/>
    </style:style>
    <style:style style:name="P2" style:family="paragraph" style:parent-style-name="Standard">
      <style:text-properties style:font-name="Trebuchet MS"/>
    </style:style>
    <style:style style:name="P3" style:family="paragraph" style:parent-style-name="Standard">
      <style:paragraph-properties fo:text-align="center" style:justify-single-word="false"/>
      <style:text-properties style:font-name="Trebuchet MS"/>
    </style:style>
    <style:style style:name="P4" style:family="paragraph" style:parent-style-name="Heading_20_3">
      <style:paragraph-properties fo:margin-left="0cm" fo:margin-right="0cm" style:line-height-at-least="0.503cm" fo:text-indent="0cm" style:auto-text-indent="false"/>
      <style:text-properties fo:font-variant="normal" fo:text-transform="none" fo:color="#000000" style:font-name="Trebuchet MS" fo:letter-spacing="normal" fo:font-style="normal"/>
    </style:style>
    <style:style style:name="P5" style:family="paragraph" style:parent-style-name="Heading_20_4">
      <style:paragraph-properties fo:margin-left="0cm" fo:margin-right="0cm" style:line-height-at-least="0.503cm" fo:text-indent="0cm" style:auto-text-indent="false"/>
      <style:text-properties fo:font-variant="normal" fo:text-transform="none" fo:color="#000000" style:font-name="Trebuchet MS" fo:font-size="12pt" fo:letter-spacing="normal" fo:font-style="normal" style:font-size-asian="12pt" style:font-size-complex="12pt"/>
    </style:style>
    <style:style style:name="P6" style:family="paragraph" style:parent-style-name="Heading_20_2">
      <style:paragraph-properties fo:margin-left="0cm" fo:margin-right="0cm" style:line-height-at-least="0.503cm" fo:text-indent="0cm" style:auto-text-indent="false"/>
      <style:text-properties fo:font-variant="normal" fo:text-transform="none" fo:color="#000000" style:font-name="Trebuchet MS" fo:letter-spacing="normal" fo:font-style="normal"/>
    </style:style>
    <style:style style:name="P7" style:family="paragraph" style:parent-style-name="Text_20_body">
      <style:paragraph-properties fo:margin-left="0cm" fo:margin-right="0cm" style:line-height-at-least="0.503cm" fo:text-indent="0cm" style:auto-text-indent="false"/>
      <style:text-properties fo:font-variant="normal" fo:text-transform="none" fo:color="#000000" style:font-name="Trebuchet MS" fo:font-size="12pt" fo:letter-spacing="normal" fo:font-style="normal" fo:font-weight="normal" style:font-size-asian="12pt" style:font-size-complex="12pt"/>
    </style:style>
    <style:style style:name="P8" style:family="paragraph" style:parent-style-name="Text_20_body">
      <style:paragraph-properties fo:margin-left="0cm" fo:margin-right="0cm" style:line-height-at-least="0.503cm" fo:text-indent="0cm" style:auto-text-indent="false"/>
      <style:text-properties fo:font-variant="normal" fo:text-transform="none" fo:color="#000000" style:font-name="Trebuchet MS" fo:letter-spacing="normal"/>
    </style:style>
    <style:style style:name="P9" style:family="paragraph" style:parent-style-name="Text_20_body">
      <style:paragraph-properties fo:margin-left="0cm" fo:margin-right="0cm" style:line-height-at-least="0.503cm" fo:text-align="center" style:justify-single-word="false" fo:text-indent="0cm" style:auto-text-indent="false"/>
      <style:text-properties fo:font-variant="normal" fo:text-transform="none" fo:color="#000000" style:font-name="Trebuchet MS" fo:letter-spacing="normal"/>
    </style:style>
    <style:style style:name="P10" style:family="paragraph" style:parent-style-name="Text_20_body">
      <style:paragraph-properties fo:margin-left="0cm" fo:margin-right="0cm" style:line-height-at-least="0.503cm" fo:text-indent="0cm" style:auto-text-indent="false"/>
    </style:style>
    <style:style style:name="P11" style:family="paragraph" style:parent-style-name="Text_20_body">
      <style:paragraph-properties fo:margin-left="0cm" fo:margin-right="0cm" style:line-height-at-least="0.503cm" fo:text-align="center" style:justify-single-word="false" fo:text-indent="0cm" style:auto-text-indent="false"/>
    </style:style>
    <style:style style:name="T1" style:family="text">
      <style:text-properties fo:font-variant="normal" fo:text-transform="none" fo:color="#000000" style:font-name="Georgia" fo:font-size="9.75pt" fo:letter-spacing="normal" fo:font-style="normal" fo:font-weight="normal"/>
    </style:style>
    <style:style style:name="T2" style:family="text">
      <style:text-properties fo:font-variant="normal" fo:text-transform="none" fo:color="#000000" style:font-name="Georgia" fo:letter-spacing="normal" fo:font-style="normal" fo:font-weight="normal"/>
    </style:style>
    <style:style style:name="T3" style:family="text">
      <style:text-properties fo:font-variant="normal" fo:text-transform="none" fo:color="#000000" style:font-name="Georgia" fo:font-size="12pt" fo:letter-spacing="normal" fo:font-style="normal" fo:font-weight="normal" style:font-size-asian="12pt" style:font-size-complex="12pt"/>
    </style:style>
    <style:style style:name="T4" style:family="text">
      <style:text-properties fo:font-variant="normal" fo:text-transform="none" fo:color="#000000" fo:font-size="12pt" fo:letter-spacing="normal" fo:font-style="normal" fo:font-weight="normal" style:font-size-asian="12pt" style:font-size-complex="12pt"/>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Trebuchet MS" fo:font-size="12pt" fo:letter-spacing="normal" fo:font-style="normal" fo:font-weight="normal" style:font-size-asian="12pt" style:font-size-complex="12pt"/>
    </style:style>
    <style:style style:name="T7" style:family="text">
      <style:text-properties fo:font-variant="normal" fo:text-transform="none" fo:color="#000000" style:font-name="Trebuchet MS" fo:letter-spacing="normal"/>
    </style:style>
    <style:style style:name="T8" style:family="text">
      <style:text-properties fo:font-size="24pt" style:font-size-asian="24pt" style:font-size-complex="24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12pt" style:font-size-asian="12pt" style:font-size-complex="12pt"/>
    </style:style>
    <style:style style:name="fr1" style:family="graphic" style:parent-style-name="Graphics">
      <style:graphic-properties fo:margin-left="0cm" fo:margin-right="0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6cm" fo:margin-right="0.106cm" fo:margin-top="0.132cm" fo:margin-bottom="0.13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132cm" fo:margin-bottom="0.132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K-Puech : la photographie de mariage... </text:span></text:p>
      <text:p text:style-name="P3"><text:span text:style-name="T9">pour tous !</text:span> </text:p>
      <text:p text:style-name="P2"/>
      <text:p text:style-name="P7">Depuis 2007, la photographe Karine Puech pose un regard décalé, créatif et contemporain sur les photographies et reportages de mariage. </text:p>
      <text:p text:style-name="P7">Sensible à l’amour, aux personnes et à l’égalité des droits, c’est tout naturellement que Karine Puech affirme aujourd’hui sa position de photographe de mariage gay-friendly !</text:p>
      <text:p text:style-name="P9"><draw:a xlink:type="simple" xlink:href="http://www.relations-publiques.pro/wp-content/uploads/2013/10/photographe-mariage-251.jpg"><draw:frame draw:style-name="fr1" draw:name="images1" text:anchor-type="as-char" svg:width="16.499cm" svg:height="12.719cm" draw:z-index="0"><draw:image xlink:href="http://www.relations-publiques.pro/wp-content/uploads/2013/10/photographe-mariage-251.jpg" xlink:type="simple" xlink:show="embed" xlink:actuate="onLoad"/></draw:frame></draw:a></text:p>
      <text:h text:style-name="P6" text:outline-level="2">Rencontre avec une photographe de mariage gay-friendly</text:h>
      <text:p text:style-name="P7">Parce qu’elle trouvait la photographie de mariage quelque peu traditionnelle et trop  classique, la photographe Karine Puech accepte, lors du lancement de son activité, de prendre des commandes de reportages de mariages sans grand enthousiasme. Mais en laissant libre court à son esprit créatif, elle découvre l’émotion et la spontanéité que peut receler de telles photographies.</text:p>
      <text:p text:style-name="P1"><text:span text:style-name="Strong_20_Emphasis"><text:span text:style-name="Emphasis"><text:span text:style-name="T6">En saisissant l’émotion à l’état brut, le naturel de ce jour exceptionnel et la modernité de la tradition, je me suis aperçue que la photographie de mariage pouvait avoir une écriture artistique.</text:span></text:span></text:span></text:p>
      <text:p text:style-name="P8"><text:soft-page-break/><draw:a xlink:type="simple" xlink:href="http://www.relations-publiques.pro/wp-content/uploads/2013/10/photographe-mariage-72.jpg"><draw:frame draw:style-name="fr2" draw:name="images2" text:anchor-type="as-char" svg:width="7.999cm" svg:height="10.359cm" draw:z-index="1"><draw:image xlink:href="http://www.relations-publiques.pro/wp-content/uploads/2013/10/photographe-mariage-72.jpg" xlink:type="simple" xlink:show="embed" xlink:actuate="onLoad"/></draw:frame></draw:a><draw:a xlink:type="simple" xlink:href="http://www.relations-publiques.pro/wp-content/uploads/2013/10/photographe-mariage-71.jpg"><draw:frame draw:style-name="fr2" draw:name="images3" text:anchor-type="as-char" svg:width="7.999cm" svg:height="10.359cm" draw:z-index="2"><draw:image xlink:href="http://www.relations-publiques.pro/wp-content/uploads/2013/10/photographe-mariage-71.jpg" xlink:type="simple" xlink:show="embed" xlink:actuate="onLoad"/></draw:frame></draw:a></text:p>
      <text:p text:style-name="P7">Depuis, Karine Puech propose un regard décalé et créatif pour une vision contemporaine de la photographie de mariage et des albums photos mêlant émotion, spontanéité et naturel.</text:p>
      <text:h text:style-name="P4" text:outline-level="3">Une photographe gay-friendly</text:h>
      <text:p text:style-name="P7">Peut-être parce qu’elle partage sa vie avec une femme... Certainement, parce qu’elle est persuadée que seul l’amour compte quand deux personnes s’aiment, Karine Puech revendique être une photographe gay-friendly.</text:p>
      <text:p text:style-name="P10"><text:span text:style-name="Emphasis"><text:span text:style-name="Strong_20_Emphasis"><text:span text:style-name="T6">Peu importe que le mariage soit gay ou non, un mariage est un mariage. Je ne crois pas qu’il soit important que le photographe de votre mariage partage vos préférences sexuelles, ce qui l’est par contre, c’est qu’il les comprenne et les respecte ! Comment pourrait-il dans le cas contraire, capturer l’émotion de ce jour unique et sublimer votre amour ?</text:span></text:span></text:span></text:p>
      <text:p text:style-name="P9"><text:soft-page-break/><draw:a xlink:type="simple" xlink:href="http://www.relations-publiques.pro/wp-content/uploads/2013/10/photographe-mariage-65.jpg"><draw:frame draw:style-name="fr3" draw:name="images4" text:anchor-type="as-char" svg:width="14.861cm" svg:height="12cm" draw:z-index="3"><draw:image xlink:href="http://www.relations-publiques.pro/wp-content/uploads/2013/10/photographe-mariage-65.jpg" xlink:type="simple" xlink:show="embed" xlink:actuate="onLoad"/></draw:frame></draw:a><draw:a xlink:type="simple" xlink:href="http://www.relations-publiques.pro/wp-content/uploads/2013/10/photographe-mariage-61.jpg"><draw:frame draw:style-name="fr4" draw:name="images5" text:anchor-type="char" svg:y="13.19cm" svg:width="14.861cm" svg:height="12cm" draw:z-index="5"><draw:image xlink:href="http://www.relations-publiques.pro/wp-content/uploads/2013/10/photographe-mariage-61.jpg" xlink:type="simple" xlink:show="embed" xlink:actuate="onLoad"/></draw:frame></draw:a></text:p>
      <text:p text:style-name="P11"><text:soft-page-break/><text:span text:style-name="T7"><draw:a xlink:type="simple" xlink:href="http://www.relations-publiques.pro/wp-content/uploads/2013/10/photographe-mariage-31.jpg"><draw:frame draw:style-name="fr3" draw:name="images6" text:anchor-type="as-char" svg:width="16.499cm" svg:height="13.321cm" draw:z-index="6"><draw:image xlink:href="http://www.relations-publiques.pro/wp-content/uploads/2013/10/photographe-mariage-31.jpg" xlink:type="simple" xlink:show="embed" xlink:actuate="onLoad"/></draw:frame></draw:a></text:span><text:span text:style-name="T7"> </text:span><text:span text:style-name="T6">Découvrez d’autres photographies de Karine Puech sur </text:span><text:a xlink:type="simple" xlink:href="http://www.kp-photographe.com/accueil-photographe-mariage.html">http://www.kp-photographe.com/accueil-photographe-mariage.html</text:a></text:p>
      <text:h text:style-name="P4" text:outline-level="3">A propos de Karine Puech</text:h>
      <text:p text:style-name="P7"><draw:frame draw:style-name="fr5" draw:name="images7" text:anchor-type="paragraph" svg:x="10.52cm" svg:y="2.29cm" svg:width="6.35cm" svg:height="6.35cm" draw:z-index="4"><draw:image xlink:href="http://www.relations-publiques.pro/wp-content/uploads/2013/10/LOGO-WEB-300x300.jpg" xlink:type="simple" xlink:show="embed" xlink:actuate="onLoad"/></draw:frame>Lorsque Karine Puech décide de devenir photographe, elle choisit les cours par correspondance puis intègre un établissement supérieur spécialisé dans l'enseignement de la photographie. Son diplôme de CAP Photographe en poche, elle approfondit ses compétences en tant qu’assistante photographe auprès du photographe de mariage René Ona, meilleur ouvrier de France et meilleur portraitiste international, installé à Cugnaux. Depuis 2007, Karine Puech exerce son activité de photographe à Toulouse et partout où lui donnent rendez-vous les futurs mariés !</text:p>
      <text:h text:style-name="P4" text:outline-level="3">Pour en savoir plus</text:h>
      <text:p text:style-name="P10"><text:span text:style-name="T6">Site web : </text:span><text:a xlink:type="simple" xlink:href="http://www.kp-photographe.com/">www.kp-photographe.com</text:a></text:p>
      <text:p text:style-name="P10"><text:span text:style-name="T6">Google+ : </text:span><text:a xlink:type="simple" xlink:href="https://plus.google.com/104797847798974723864">https://plus.google.com/104797847798974723864</text:a></text:p>
      <text:h text:style-name="P5" text:outline-level="4">Contact presse</text:h>
      <text:p text:style-name="P10"><text:span text:style-name="T6">Karine Puech : Mail : </text:span><text:a xlink:type="simple" xlink:href="mailto:contact@kp-photographe.com">contact@kp-photographe.com</text:a><text:span text:style-name="T6"> - tél. 06 64 85 54 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Bitstream Charter',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utier Girard</meta:initial-creator>
    <meta:creation-date>2013-10-14T18:04:22.55</meta:creation-date>
    <meta:document-statistic meta:table-count="0" meta:image-count="7" meta:object-count="0" meta:page-count="4" meta:paragraph-count="22" meta:word-count="387" meta:character-count="2649"/>
    <dc:date>2013-10-14T18:11:37.03</dc:date>
    <dc:creator>Gautier Girard</dc:creator>
    <meta:editing-duration>PT7M14S</meta:editing-duration>
    <meta:editing-cycles>1</meta:editing-cycles>
    <meta:generator>OpenOffice/4.0.0$Win32 OpenOffice.org_project/400m3$Build-9702</meta:generator>
  </office:meta>
</office:document-meta>
</file>